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9.001cm" style:auto-text-indent="false"/>
      <style:text-properties style:font-name="Times New Roman" fo:font-weight="bold" style:font-weight-asian="bold" style:font-name-complex="Times New Roman1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List_20_Paragraph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List_20_Paragraph">
      <style:paragraph-properties fo:margin-left="9.001cm" fo:margin-right="0cm" fo:text-indent="0cm" style:auto-text-indent="false"/>
      <style:text-properties style:font-name="Times New Roman" style:font-name-complex="Times New Roman1"/>
    </style:style>
    <style:style style:name="P7" style:family="paragraph" style:parent-style-name="List_20_Paragraph" style:master-page-name="Standard">
      <style:paragraph-properties fo:margin-left="9.001cm" fo:margin-right="0cm" fo:text-indent="0cm" style:auto-text-indent="false" style:page-number="auto"/>
      <style:text-properties style:font-name="Times New Roman" style:font-name-complex="Times New Roman1"/>
    </style:style>
    <style:style style:name="P8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" style:family="paragraph" style:parent-style-name="List_20_Paragraph" style:list-style-name="WWNum1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officeooo:rsid="000f2982"/>
    </style:style>
    <style:style style:name="T5" style:family="text">
      <style:text-properties officeooo:rsid="0011b2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</text:p>
      <text:p text:style-name="P6">к Положению о проведении конкурса «Уютный класс»</text:p>
      <text:p text:style-name="P1"/>
      <text:p text:style-name="P1"/>
      <text:p text:style-name="P4">Анкета школы - участника конкурса «Уютный класс» в 201<text:span text:style-name="T4">9</text:span> году</text:p>
      <text:p text:style-name="P5"><text:s/></text:p>
      <text:list xml:id="list1032438175" text:style-name="WWNum1">
        <text:list-item>
          <text:p text:style-name="P8">Полное наименование школы <text:s/>(в соответствии с Уставом).</text:p>
        </text:list-item>
        <text:list-item>
          <text:p text:style-name="P9">Адрес школы (район/город, населенный пункт, улица, номер дома), телефон (с указанием кода).</text:p>
        </text:list-item>
        <text:list-item>
          <text:p text:style-name="P8">Ф.И.О. директора школы, мобильный телефон, адрес электронной почты.</text:p>
        </text:list-item>
        <text:list-item>
          <text:p text:style-name="P8">Год основания школы.</text:p>
        </text:list-item>
        <text:list-item>
          <text:p text:style-name="P8">Общее количество учащихся в школе (по состоянию на январь 201<text:span text:style-name="T4">9</text:span> г.). <text:s text:c="2"/></text:p>
        </text:list-item>
        <text:list-item>
          <text:p text:style-name="P8">Количество выпускников 201<text:span text:style-name="T4">8</text:span>-201<text:span text:style-name="T4">9</text:span> учебного года.</text:p>
        </text:list-item>
        <text:list-item>
          <text:p text:style-name="P8">Количество выпускников, награжденных медалями по итогам <text:line-break/>201<text:span text:style-name="T4">8</text:span>-201<text:span text:style-name="T4">9</text:span> учебного года.</text:p>
        </text:list-item>
        <text:list-item>
          <text:p text:style-name="P10">Интересные факты, связанные с основанием школы. Важные этапы развития школы.</text:p>
        </text:list-item>
        <text:list-item>
          <text:p text:style-name="P8">Перечислите Героев труда, знаменитых врачей, педагогов, деятелей искусств, ученых, военных и т.д., которые учились в вашей школе.</text:p>
        </text:list-item>
        <text:list-item>
          <text:p text:style-name="P8">Количество учащихся – победителей международных конкурсов и олимпиад в 201<text:span text:style-name="T5">8</text:span>-201<text:span text:style-name="T5">9</text:span> учебном году.</text:p>
        </text:list-item>
        <text:list-item>
          <text:p text:style-name="P14">Количество учащихся – победителей всероссийских конкурсов и олимпиад в 201<text:span text:style-name="T5">8</text:span>-201<text:span text:style-name="T5">9</text:span> учебном году.</text:p>
        </text:list-item>
        <text:list-item>
          <text:p text:style-name="P14">Количество учащихся – победителей республиканских конкурсов и олимпиад в 201<text:span text:style-name="T4">8</text:span>-201<text:span text:style-name="T4">9</text:span> учебном году.</text:p>
        </text:list-item>
        <text:list-item>
          <text:p text:style-name="P8">Спортивные достижения школы за последние 5 лет. </text:p>
        </text:list-item>
        <text:list-item>
          <text:p text:style-name="P8">Количество победителей всероссийских спортивных соревнований в 201<text:span text:style-name="T4">8</text:span>-201<text:span text:style-name="T4">9</text:span> учебном году.</text:p>
        </text:list-item>
        <text:list-item>
          <text:p text:style-name="P14">Количество победителей республиканских спортивных соревнований в 201<text:span text:style-name="T4">8</text:span>-201<text:span text:style-name="T4">9</text:span> учебном году.</text:p>
        </text:list-item>
        <text:list-item>
          <text:p text:style-name="P8">Количество первых классов, которые откроются в школе в сентябре 201<text:span text:style-name="T4">9</text:span> года.</text:p>
        </text:list-item>
        <text:list-item>
          <text:p text:style-name="P12"><text:span text:style-name="T1"><text:s/>В кабинет какого первого класса планируется установить комплект школьной мебели, количество учащихся в этом классе </text:span><text:span text:style-name="T3">(например: «1Б класс, 25 человек»).</text:span></text:p>
        </text:list-item>
        <text:list-item>
          <text:p text:style-name="P11">Что вы знаете о ТМ «Скворцово»?</text:p>
        </text:list-item>
        <text:list-item>
          <text:p text:style-name="P11">Участвовали ли ранее учащиеся или педагоги вашей <text:s/>школы в каких-либо конкурсах от ТМ «Скворцово»? Каких именно? Каких результатов достигли?</text:p>
        </text:list-item>
        <text:list-item>
          <text:p text:style-name="P13"><text:soft-page-break/><text:span text:style-name="T1"><text:s/>Почему школа решила принять участие в конкурсе «Уютный класс» и именно ваша школа должна стать победителем?</text:span><text:span text:style-name="T2"> </text:span></text:p>
        </text:list-item>
      </text:list>
      <text:p text:style-name="P2"/>
      <text:p text:style-name="P3">Анкета <text:s/>оформляется на официальном бланке школы и заверяется подписью <text:s/>директора и печатью шко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4</meta:initial-creator>
    <meta:editing-cycles>233</meta:editing-cycles>
    <meta:print-date>2017-06-09T14:49:00</meta:print-date>
    <meta:creation-date>2017-06-09T11:20:00</meta:creation-date>
    <dc:date>2019-06-06T09:04:17.363000000</dc:date>
    <meta:editing-duration>PT8M32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25" meta:word-count="263" meta:character-count="1913" meta:non-whitespace-character-count="167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